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965in" fo:margin-right="5.692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0929in" fo:margin-right="5.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1728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1634in" fo:margin-right="2.8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1728in" fo:margin-right="1.2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4799in" fo:margin-right="2.1929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2299in" fo:margin-right="5.513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264in" fo:margin-right="5.73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299in" fo:margin-right="6.1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3965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3898in" fo:margin-right="-0.03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3965in" fo:margin-right="3.5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634in" fo:margin-right="-0.5764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634in" fo:margin-right="-0.5799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193in" fo:margin-right="4.88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5429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5362in" fo:margin-right="-0.5693in" fo:margin-top="0.0429in" fo:margin-bottom="0in" loext:contextual-spacing="false" fo:line-height="115%" fo:text-align="justify" style:justify-single-word="false" fo:keep-together="auto" fo:orphans="0" fo:widows="0" fo:text-indent="-1.5264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2398in" fo:margin-right="2.3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2528in" fo:margin-right="-0.3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5in" fo:margin-right="-0.5992in" fo:margin-top="0.1799in" fo:margin-bottom="0in" loext:contextual-spacing="false" fo:line-height="115%" fo:text-align="justify" style:justify-single-word="false" fo:keep-together="auto" fo:orphans="0" fo:widows="0" fo:text-indent="0.256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2327in" fo:margin-right="3.3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228in" fo:margin-right="2.7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2264in" fo:margin-right="0.3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9228in" fo:margin-right="1.40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264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2665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3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0193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098in" fo:margin-right="5.0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6063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6.2098in" fo:margin-right="-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098in" fo:margin-right="5.06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6063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0028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6.2028in" fo:margin-right="-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063in" fo:margin-right="5.06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6028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9929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6.2028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in" fo:margin-right="5.06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9965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6.1965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965in" fo:margin-right="5.0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5929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9898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965in" fo:margin-right="5.0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5965in" fo:margin-right="2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0665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6.1965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965in" fo:margin-right="5.0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5929in" fo:margin-right="2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6.1929in" fo:margin-right="-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6.1165in" fo:margin-right="-0.48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4063in" fo:margin-right="4.55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8898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7362in" fo:margin-right="2.8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85in" fo:margin-right="2.8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362in" fo:margin-right="2.8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6929in" fo:margin-right="1.1835in" fo:margin-top="0in" fo:margin-bottom="0in" loext:contextual-spacing="false" fo:line-height="115%" fo:text-align="start" style:justify-single-word="false" fo:keep-together="auto" fo:orphans="0" fo:widows="0" fo:text-indent="-3.3929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7693in" fo:margin-right="4.9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4.7362in" fo:margin-right="1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3634in" fo:margin-right="4.5165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45in" fo:margin-right="2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8398in" fo:margin-right="1.7193in" fo:margin-top="0in" fo:margin-bottom="0in" loext:contextual-spacing="false" fo:line-height="115%" fo:text-align="start" style:justify-single-word="false" fo:keep-together="auto" fo:orphans="0" fo:widows="0" fo:text-indent="-3.5362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3465in" fo:margin-right="-0.4764in" fo:margin-top="0in" fo:margin-bottom="0in" loext:contextual-spacing="false" fo:line-height="115%" fo:text-align="start" style:justify-single-word="false" fo:keep-together="auto" fo:orphans="0" fo:widows="0" fo:text-indent="-5.1764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6.1398in" fo:margin-right="-0.4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6134in" fo:margin-right="-0.4799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6.3429in" fo:margin-right="-0.546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7264in" fo:margin-right="5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1728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1598in" fo:margin-right="2.8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1728in" fo:margin-right="1.2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in" fo:margin-right="5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3799in" fo:margin-right="4.502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7728in" fo:margin-right="4.89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4598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8528in" fo:margin-right="1.7193in" fo:margin-top="0in" fo:margin-bottom="0in" loext:contextual-spacing="false" fo:line-height="115%" fo:text-align="start" style:justify-single-word="false" fo:keep-together="auto" fo:orphans="0" fo:widows="0" fo:text-indent="-3.552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1598in" fo:margin-right="2.8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2665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6165in" fo:margin-right="-0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6.3098in" fo:margin-right="-0.4827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2634in" fo:margin-right="1.75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2728in" fo:margin-right="-0.55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2634in" fo:margin-right="4.31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2634in" fo:margin-right="-0.55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2634in" fo:margin-right="-0.5693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2634in" fo:margin-right="-0.5693in" fo:margin-top="0.19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2598in" fo:margin-right="4.30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2598in" fo:margin-right="4.30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2634in" fo:margin-right="-0.563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2598in" fo:margin-right="4.313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2598in" fo:margin-right="4.313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2634in" fo:margin-right="-0.5728in" fo:margin-top="0.2165in" fo:margin-bottom="0in" loext:contextual-spacing="false" fo:line-height="115%" fo:text-align="justify" style:justify-single-word="false" fo:keep-together="auto" fo:orphans="0" fo:widows="0" fo:text-indent="0.2693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2665in" fo:margin-right="-0.5693in" fo:margin-top="0.1965in" fo:margin-bottom="0in" loext:contextual-spacing="false" fo:line-height="115%" fo:text-align="justify" style:justify-single-word="false" fo:keep-together="auto" fo:orphans="0" fo:widows="0" fo:text-indent="0.2764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2665in" fo:margin-right="-0.5634in" fo:margin-top="0.2in" fo:margin-bottom="0in" loext:contextual-spacing="false" fo:line-height="115%" fo:text-align="start" style:justify-single-word="false" fo:keep-together="auto" fo:orphans="0" fo:widows="0" fo:text-indent="0.2728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2693in" fo:margin-right="4.3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2693in" fo:margin-right="-0.5661in" fo:margin-top="0.2in" fo:margin-bottom="0in" loext:contextual-spacing="false" fo:line-height="115%" fo:text-align="start" style:justify-single-word="false" fo:keep-together="auto" fo:orphans="0" fo:widows="0" fo:text-indent="0.272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2728in" fo:margin-right="4.32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2693in" fo:margin-right="-0.5563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6.3528in" fo:margin-right="-0.5598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0898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0898in" fo:margin-right="5.3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1799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1693in" fo:margin-right="2.8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1799in" fo:margin-right="1.22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2634in" fo:margin-right="-0.5661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2693in" fo:margin-right="-0.5598in" fo:margin-top="0.1728in" fo:margin-bottom="0in" loext:contextual-spacing="false" fo:line-height="115%" fo:text-align="start" style:justify-single-word="false" fo:keep-together="auto" fo:orphans="0" fo:widows="0" fo:text-indent="0.2728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2665in" fo:margin-right="-0.5563in" fo:margin-top="0.1563in" fo:margin-bottom="0in" loext:contextual-spacing="false" fo:line-height="115%" fo:text-align="start" style:justify-single-word="false" fo:keep-together="auto" fo:orphans="0" fo:widows="0" fo:text-indent="0.2799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2598in" fo:margin-right="4.31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2563in" fo:margin-right="-0.5764in" fo:margin-top="0.2063in" fo:margin-bottom="0in" loext:contextual-spacing="false" fo:line-height="115%" fo:text-align="justify" style:justify-single-word="false" fo:keep-together="auto" fo:orphans="0" fo:widows="0" fo:text-indent="0.2598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2563in" fo:margin-right="-0.5764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2563in" fo:margin-right="-0.576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2634in" fo:margin-right="-0.5728in" fo:margin-top="0.1862in" fo:margin-bottom="0in" loext:contextual-spacing="false" fo:line-height="115%" fo:text-align="start" style:justify-single-word="false" fo:keep-together="auto" fo:orphans="0" fo:widows="0" fo:text-indent="0.2728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2528in" fo:margin-right="5.6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634in" fo:margin-right="3.68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2528in" fo:margin-right="4.3165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4134in" fo:margin-right="2.0799in" fo:margin-top="1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6693in" fo:margin-right="1.3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7835in" fo:margin-right="1.45in" fo:margin-top="0.9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6563in" fo:margin-right="2.3398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6028in" fo:margin-right="-0.5799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6.3799in" fo:margin-right="-0.5862in" fo:margin-top="1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808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5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7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1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7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" style:family="text">
      <style:text-properties fo:font-variant="normal" fo:text-transform="none" fo:color="#626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3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fo:font-variant="normal" fo:text-transform="none" fo:color="#414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8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" style:family="text">
      <style:text-properties fo:font-variant="normal" fo:text-transform="none" fo:color="#5d5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fo:font-variant="normal" fo:text-transform="none" fo:color="#606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80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87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3" style:family="text">
      <style:text-properties fo:font-variant="normal" fo:text-transform="none" fo:color="#575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4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" style:family="text">
      <style:text-properties fo:font-variant="normal" fo:text-transform="none" fo:color="#464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9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variant="normal" fo:text-transform="none" fo:color="#e3e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1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5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6" style:family="text">
      <style:text-properties fo:font-variant="normal" fo:text-transform="none" fo:color="#ece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17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" style:family="text">
      <style:text-properties fo:font-variant="normal" fo:text-transform="none" fo:color="#717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1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2" style:family="text">
      <style:text-properties fo:font-variant="normal" fo:text-transform="none" fo:color="#656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3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6" style:family="text">
      <style:text-properties fo:font-variant="normal" fo:text-transform="none" fo:color="#6d6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27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8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9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0" style:family="text">
      <style:text-properties fo:font-variant="normal" fo:text-transform="none" fo:color="#6b6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31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2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3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4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6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7" style:family="text">
      <style:text-properties fo:font-variant="normal" fo:text-transform="none" fo:color="#d5d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8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9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0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2" style:family="text">
      <style:text-properties fo:font-variant="normal" fo:text-transform="none" fo:color="#787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43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4" style:family="text">
      <style:text-properties fo:font-variant="normal" fo:text-transform="none" fo:color="#6f6f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45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6" style:family="text">
      <style:text-properties fo:font-variant="normal" fo:text-transform="none" fo:color="#797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47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9" style:family="text">
      <style:text-properties fo:font-variant="normal" fo:text-transform="none" fo:color="#686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50" style:family="text">
      <style:text-properties fo:font-variant="normal" fo:text-transform="none" fo:color="#686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51" style:family="text">
      <style:text-properties fo:font-variant="normal" fo:text-transform="none" fo:color="#d8d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4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5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7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8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9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0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1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2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3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4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5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6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7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0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1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2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3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4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5" style:family="text">
      <style:text-properties fo:font-variant="normal" fo:text-transform="none" fo:color="#616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76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8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9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0" style:family="text">
      <style:text-properties fo:font-variant="normal" fo:text-transform="none" fo:color="#bfbf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81" style:family="text">
      <style:text-properties fo:font-variant="normal" fo:text-transform="none" fo:color="#4b4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8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3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4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6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88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9" style:family="text">
      <style:text-properties fo:font-variant="normal" fo:text-transform="none" fo:color="#6a6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90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1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3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4" style:family="text">
      <style:text-properties fo:font-variant="normal" fo:text-transform="none" fo:color="#3c3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95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6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7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8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0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2" style:family="text">
      <style:text-properties fo:font-variant="normal" fo:text-transform="none" fo:color="#696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03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4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5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6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7" style:family="text">
      <style:text-properties fo:font-variant="normal" fo:text-transform="none" fo:color="#6c6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08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9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0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1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2" style:family="text">
      <style:text-properties fo:font-variant="normal" fo:text-transform="none" fo:color="#777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13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4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5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6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7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8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1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2" style:family="text">
      <style:text-properties fo:font-variant="normal" fo:text-transform="none" fo:color="#c0c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3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4" style:family="text">
      <style:text-properties fo:font-variant="normal" fo:text-transform="none" fo:color="#c6c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5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6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7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8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9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1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32" style:family="text">
      <style:text-properties fo:font-variant="normal" fo:text-transform="none" fo:color="#fcf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33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4" style:family="text">
      <style:text-properties fo:font-variant="normal" fo:text-transform="none" fo:color="#a5a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5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6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7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8" style:family="text">
      <style:text-properties fo:font-variant="normal" fo:text-transform="none" fo:color="#454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39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0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1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2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3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4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5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6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7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8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9" style:family="text">
      <style:text-properties fo:font-variant="normal" fo:text-transform="none" fo:color="#e1e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DADE </text:span></text:p>
      <text:p text:style-name="P2"><text:span text:style-name="T2">GUARULHOS </text:span></text:p>
      <text:p text:style-name="P3"><text:span text:style-name="T2">PREFEITURA </text:span><text:span text:style-name="T3">DE </text:span><text:span text:style-name="T2">GUARULHOS </text:span></text:p>
      <text:p text:style-name="P4"><text:span text:style-name="T5">AV BOM CLIMA, </text:span><text:span text:style-name="T6">90 - </text:span><text:span text:style-name="T5">BOM CLIMA </text:span></text:p>
      <text:p text:style-name="P5"><text:span text:style-name="T2">CEP 07196-220 </text:span><text:span text:style-name="T3">- </text:span><text:span text:style-name="T2">Guarulhos - SP </text:span><text:span text:style-name="T16">- </text:span><text:span text:style-name="T2">Fone: (</text:span><text:span text:style-name="T16">11</text:span><text:span text:style-name="T17">) </text:span><text:span text:style-name="T2">2099-7377 </text:span></text:p>
      <text:p text:style-name="P6"><text:span text:style-name="T7">PARECER CONCLUSIVO </text:span></text:p>
      <text:p text:style-name="P7"><text:span text:style-name="T7">Exercício</text:span><text:span text:style-name="T8">/</text:span><text:span text:style-name="T7">Ano: </text:span></text:p>
      <text:p text:style-name="P8"><text:span text:style-name="T8">ENTIDADE: </text:span></text:p>
      <text:p text:style-name="P9"><text:span text:style-name="T3">CNPJ</text:span><text:span text:style-name="T2">: </text:span></text:p>
      <text:p text:style-name="P10"><text:span text:style-name="T8">2024 </text:span></text:p>
      <text:p text:style-name="P11"><text:span text:style-name="T9">Associação Comunitária de Apoio ao Social Esportiva Cultural </text:span><text:span text:style-name="T10">do </text:span><text:span text:style-name="T9">Jardim Testai </text:span></text:p>
      <text:p text:style-name="P12"><text:span text:style-name="T3">45.996.972</text:span><text:span text:style-name="T2">/0001-16 </text:span></text:p>
      <text:p text:style-name="P13"><text:span text:style-name="T11">Henrique Rocha </text:span><text:span text:style-name="T12">Menezes, inscrito </text:span><text:span text:style-name="T18">no </text:span><text:span text:style-name="T11">CPF </text:span><text:span text:style-name="T12">368.456.578-40, qualificado(a), </text:span><text:span text:style-name="T19">na </text:span><text:span text:style-name="T12">forma legal, Competência Delegada prevista </text:span><text:span text:style-name="T19">no </text:span><text:span text:style-name="T11">§ </text:span><text:span text:style-name="T12">1o </text:span><text:span text:style-name="T11">do </text:span><text:span text:style-name="T12">art. </text:span><text:span text:style-name="T13">72 </text:span><text:span text:style-name="T12">da Lei </text:span><text:span text:style-name="T11">13.019/</text:span><text:span text:style-name="T18">2014, </text:span><text:span text:style-name="T12">da </text:span><text:span text:style-name="T11">Prefeitura de Guarulhos, </text:span><text:span text:style-name="T12">inscrita no CNPJ </text:span><text:span text:style-name="T5">46.319.000</text:span><text:span text:style-name="T23">/</text:span><text:span text:style-name="T5">0001-50. Em cumprimento </text:span><text:span text:style-name="T6">ao </text:span><text:span text:style-name="T5">artigo 203 da Instrução Normativa </text:span><text:span text:style-name="T20">001 </text:span><text:span text:style-name="T5">de 22 de maio </text:span><text:span text:style-name="T6">de </text:span><text:span text:style-name="T5">2024 do Tribunal </text:span><text:span text:style-name="T6">de Contas do Estado </text:span><text:span text:style-name="T23">de </text:span><text:span text:style-name="T5">São </text:span><text:span text:style-name="T23">Paulo</text:span><text:span text:style-name="T5">, exara o PARECER CONCLUSIVO do exercício, sobre a Prestação de Contas dos recursos repassados e aplicados pela Organização da Sociedade Civil, </text:span><text:span text:style-name="T6">para </text:span><text:span text:style-name="T5">fins de avaliação quanto </text:span><text:span text:style-name="T2">à eficácia e </text:span><text:span text:style-name="T3">efetividade </text:span><text:span text:style-name="T2">das </text:span><text:span text:style-name="T3">ações realizadas</text:span><text:span text:style-name="T2">, e ATESTA: </text:span></text:p>
      <text:p text:style-name="P14"><text:span text:style-name="T19">1 - </text:span><text:span text:style-name="T12">Que durante o exercício relativo à </text:span><text:span text:style-name="T11">prestação de </text:span><text:span text:style-name="T12">contas a Organização da Sociedade Civil esteve localizada e em regular funcionamento no desenvolvimento das suas atividades/projetos, condizentes com a sua finalidade estatutária, pactuadas com esta Administração</text:span><text:span text:style-name="T11">, </text:span><text:span text:style-name="T12">no endereço </text:span><text:span text:style-name="T11">que segue</text:span><text:span text:style-name="T12">: </text:span></text:p>
      <text:p text:style-name="P15"><text:span text:style-name="T6">Endereço</text:span><text:span text:style-name="T5">: </text:span><text:span text:style-name="T9">Finalidade estatutária: </text:span></text:p>
      <text:p text:style-name="P16"><text:span text:style-name="T12">Rua Henrique José Testai, </text:span><text:span text:style-name="T11">no </text:span><text:span text:style-name="T18">247 </text:span><text:span text:style-name="T12">- Jardim Testai </text:span><text:span text:style-name="T11">- </text:span><text:span text:style-name="T12">Guarulhos - SP </text:span></text:p>
      <text:p text:style-name="P17"><text:span text:style-name="T9">Promoção gratuita da educação, mantendo </text:span><text:span text:style-name="T24">uma </text:span><text:span text:style-name="T9">creche</text:span><text:span text:style-name="T10">, </text:span><text:span text:style-name="T9">uma escola de educação </text:span><text:span text:style-name="T5">infantil </text:span><text:span text:style-name="T6">e </text:span><text:span text:style-name="T21">de </text:span><text:span text:style-name="T5">ensino fundamental </text:span><text:span text:style-name="T20">para </text:span><text:span text:style-name="T5">atendimento </text:span><text:span text:style-name="T21">às </text:span><text:span text:style-name="T6">crianças de </text:span><text:span text:style-name="T5">família carenciada econômica </text:span><text:span text:style-name="T21">e </text:span><text:span text:style-name="T5">socialmente, </text:span><text:span text:style-name="T23">sem </text:span><text:span text:style-name="T5">distinção de </text:span><text:span text:style-name="T23">sexo</text:span><text:span text:style-name="T5">, </text:span><text:span text:style-name="T20">cor</text:span><text:span text:style-name="T5">, </text:span><text:span text:style-name="T20">raça</text:span><text:span text:style-name="T23">, </text:span><text:span text:style-name="T5">credo político</text:span><text:span text:style-name="T23">, </text:span><text:span text:style-name="T5">social ou religioso, entre outras. </text:span></text:p>
      <text:p text:style-name="P18"><text:span text:style-name="T5">Nota explicativa: SEI: 1115.2024</text:span><text:span text:style-name="T23">/</text:span><text:span text:style-name="T5">0000646-1 </text:span><text:span text:style-name="T21">- </text:span><text:span text:style-name="T5">Proposta: 426/2024 </text:span></text:p>
      <text:p text:style-name="P19"><text:span text:style-name="T12">Termo de Colaboração no 0127/24 e Primeiro Aditamento R</text:span><text:span text:style-name="T11">$ </text:span><text:span text:style-name="T12">64.750,00 - vigência 01/04/2024 a 31/12/2024. </text:span><text:span text:style-name="T5">Projeto: Protagonismo Social </text:span></text:p>
      <text:p text:style-name="P20"><text:span text:style-name="T12">Que </text:span><text:span text:style-name="T11">cada </text:span><text:span text:style-name="T12">data </text:span><text:span text:style-name="T11">de </text:span><text:span text:style-name="T12">repasse, empenho, número de empenho, valor transferido, saldo anterior, rendimento de aplicação financeira, e o valor total aplicado </text:span><text:span text:style-name="T11">no </text:span><text:span text:style-name="T12">objeto, eventuais devoluções </text:span><text:span text:style-name="T18">de </text:span><text:span text:style-name="T12">glosa e/</text:span><text:span text:style-name="T11">ou ou </text:span><text:span text:style-name="T12">saldo, o saldo </text:span><text:span text:style-name="T19">reprogramado para o exercício </text:span><text:span text:style-name="T12">seguinte, </text:span><text:span text:style-name="T19">por fonte </text:span><text:span text:style-name="T25">de </text:span><text:span text:style-name="T18">recursos</text:span><text:span text:style-name="T12">, </text:span><text:span text:style-name="T19">se </text:span><text:span text:style-name="T12">demonstra </text:span><text:span text:style-name="T19">segundo </text:span><text:span text:style-name="T5">cada ajuste, seu respectivo objeto e cada </text:span><text:span text:style-name="T21">data </text:span><text:span text:style-name="T5">de prestação de contas apresentadas pela Organização da </text:span><text:span text:style-name="T2">Sociedade Civil, </text:span><text:span text:style-name="T3">na </text:span><text:span text:style-name="T2">forma que </text:span><text:span text:style-name="T3">segue: </text:span></text:p>
      <text:p text:style-name="P21"><text:soft-page-break/><text:span text:style-name="T12">TERMO DE COLABORAÇÃO no 127/2024 Aditivos: . </text:span></text:p>
      <text:p text:style-name="P22"><text:span text:style-name="T6">Objeto: </text:span><text:span text:style-name="T5">Projeto de Inclusão Social e Exercício da Cidadania </text:span></text:p>
      <text:p text:style-name="P23"><text:span text:style-name="T11">Datas das Prestações de Contas Parciais: </text:span><text:span text:style-name="T12">11/09/2024; 21/10/2024; 26/11/2024; 07/02/2025. </text:span></text:p>
      <text:p text:style-name="P24"><text:span text:style-name="T8">Números dos </text:span></text:p>
      <text:p text:style-name="P25"><text:span text:style-name="T14">Fontes de Recursos </text:span></text:p>
      <text:p text:style-name="P26"><text:span text:style-name="T2">Datas </text:span><text:span text:style-name="T3">dos </text:span><text:span text:style-name="T2">Repasses </text:span></text:p>
      <text:p text:style-name="P27"><text:span text:style-name="T8">Valores Transferidos </text:span></text:p>
      <text:p text:style-name="P28"><text:span text:style-name="T2">Empenhos </text:span></text:p>
      <text:p text:style-name="P29"><text:span text:style-name="T2">Municipal </text:span></text:p>
      <text:p text:style-name="P30"><text:span text:style-name="T3">14/06/2024 </text:span></text:p>
      <text:p text:style-name="P31"><text:span text:style-name="T8">10532/2024 </text:span></text:p>
      <text:p text:style-name="P32"><text:span text:style-name="T2">5.250,00 </text:span></text:p>
      <text:p text:style-name="P33"><text:span text:style-name="T5">Municipal </text:span></text:p>
      <text:p text:style-name="P34"><text:span text:style-name="T2">14/06/2024 </text:span></text:p>
      <text:p text:style-name="P35"><text:span text:style-name="T7">10532/2024 </text:span></text:p>
      <text:p text:style-name="P36"><text:span text:style-name="T2">5.250,00 </text:span></text:p>
      <text:p text:style-name="P37"><text:span text:style-name="T5">Municipal </text:span></text:p>
      <text:p text:style-name="P38"><text:span text:style-name="T3">25/06/2024 </text:span></text:p>
      <text:p text:style-name="P39"><text:span text:style-name="T8">10532/2024 </text:span></text:p>
      <text:p text:style-name="P40"><text:span text:style-name="T2">5.250,00 </text:span></text:p>
      <text:p text:style-name="P41"><text:span text:style-name="T5">Municipal </text:span></text:p>
      <text:p text:style-name="P38"><text:soft-page-break/><text:span text:style-name="T3">16/07/2024 </text:span></text:p>
      <text:p text:style-name="P42"><text:span text:style-name="T8">10532/2024 </text:span></text:p>
      <text:p text:style-name="P43"><text:span text:style-name="T2">5.250,00 </text:span></text:p>
      <text:p text:style-name="P44"><text:span text:style-name="T5">Municipal </text:span></text:p>
      <text:p text:style-name="P45"><text:span text:style-name="T3">21/08/2024 </text:span></text:p>
      <text:p text:style-name="P46"><text:span text:style-name="T2">10532/2024 </text:span></text:p>
      <text:p text:style-name="P43"><text:span text:style-name="T8">5.250,00 </text:span></text:p>
      <text:p text:style-name="P47"><text:span text:style-name="T5">Municipal </text:span></text:p>
      <text:p text:style-name="P48"><text:span text:style-name="T8">25/10/2024 </text:span></text:p>
      <text:p text:style-name="P49"><text:span text:style-name="T7">20000/24 </text:span></text:p>
      <text:p text:style-name="P50"><text:span text:style-name="T2">5.250,00 </text:span></text:p>
      <text:p text:style-name="P51"><text:span text:style-name="T5">Municipal </text:span></text:p>
      <text:p text:style-name="P52"><text:span text:style-name="T3">25/10/2024 </text:span></text:p>
      <text:p text:style-name="P49"><text:span text:style-name="T2">20000/24 </text:span></text:p>
      <text:p text:style-name="P53"><text:span text:style-name="T26">5.250,00 </text:span></text:p>
      <text:p text:style-name="P54"><text:span text:style-name="T26">36.750,00 </text:span></text:p>
      <text:p text:style-name="P55"><text:span text:style-name="T8">Fontes de Recursos </text:span></text:p>
      <text:p text:style-name="P56"><text:span text:style-name="T11">Total do Repasse </text:span><text:span text:style-name="T30">Municipal </text:span></text:p>
      <text:p text:style-name="P57"><text:span text:style-name="T14">Saldo Ano </text:span></text:p>
      <text:p text:style-name="P58"><text:span text:style-name="T8">Anterior </text:span></text:p>
      <text:p text:style-name="P59"><text:span text:style-name="T27">0.00 </text:span></text:p>
      <text:p text:style-name="P60"><text:soft-page-break/><text:span text:style-name="T14">Rendimentos </text:span><text:span text:style-name="T15">de </text:span><text:span text:style-name="T2">Aplicação Financeira </text:span></text:p>
      <text:p text:style-name="P61"><text:span text:style-name="T5">Municipal </text:span></text:p>
      <text:p text:style-name="P62"><text:span text:style-name="T8">14,41 </text:span></text:p>
      <text:p text:style-name="P63"><text:span text:style-name="T8">Fontes de Recursos </text:span></text:p>
      <text:p text:style-name="P64"><text:span text:style-name="T8">Valor </text:span><text:span text:style-name="T7">Glosado </text:span></text:p>
      <text:p text:style-name="P65"><text:span text:style-name="T7">Saldo </text:span><text:span text:style-name="T8">Devolvido </text:span></text:p>
      <text:p text:style-name="P66"><text:span text:style-name="T7">(a) Valor Total </text:span><text:span text:style-name="T8">das </text:span><text:span text:style-name="T2">Despesas </text:span><text:span text:style-name="T3">Vinculadas </text:span></text:p>
      <text:p text:style-name="P67"><text:span text:style-name="T8">36.479,89 </text:span></text:p>
      <text:p text:style-name="P68"><text:span text:style-name="T2">Saldo Vinculado </text:span><text:span text:style-name="T5">Reprogramado </text:span></text:p>
      <text:p text:style-name="P69"><text:span text:style-name="T4">Pág. 1/3 </text:span></text:p>
      <text:p text:style-name="P70"><text:span text:style-name="T22">3 </text:span><text:span text:style-name="T1">0 Y </text:span><text:span text:style-name="T28">0 (</text:span><text:span text:style-name="T22">0 </text:span></text:p>
      <text:p text:style-name="P71"><text:span text:style-name="T22">D E </text:span></text:p>
      <text:p text:style-name="P72"><text:span text:style-name="T3">PREFEITURA DE GUARULHOS </text:span></text:p>
      <text:p text:style-name="P73"><text:span text:style-name="T2">AV BOM CLIMA, 90 </text:span><text:span text:style-name="T3">- </text:span><text:span text:style-name="T2">BOM CLIMA </text:span></text:p>
      <text:p text:style-name="P74"><text:span text:style-name="T5">CEP 07196-220 - Guarulhos - </text:span><text:span text:style-name="T6">SP - </text:span><text:span text:style-name="T5">Fone</text:span><text:span text:style-name="T6">: (</text:span><text:span text:style-name="T21">11</text:span><text:span text:style-name="T6">) 2099-7377 </text:span></text:p>
      <text:p text:style-name="P75"><text:span text:style-name="T5">GUARULHOS </text:span></text:p>
      <text:p text:style-name="P76"><text:span text:style-name="T8">Fontes de Recursos </text:span></text:p>
      <text:p text:style-name="P77"><text:span text:style-name="T5">Municipal </text:span></text:p>
      <text:p text:style-name="P78"><text:span text:style-name="T7">Valor </text:span><text:span text:style-name="T8">Glosado </text:span></text:p>
      <text:p text:style-name="P79"><text:span text:style-name="T8">Saldo </text:span><text:span text:style-name="T7">Devolvido </text:span></text:p>
      <text:p text:style-name="P80"><text:span text:style-name="T2">0,00 </text:span></text:p>
      <text:p text:style-name="P81"><text:soft-page-break/><text:span text:style-name="T2">0,00 </text:span></text:p>
      <text:p text:style-name="P82"><text:span text:style-name="T8">Saldo Vinculado </text:span><text:span text:style-name="T6">Reprogramado </text:span></text:p>
      <text:p text:style-name="P83"><text:span text:style-name="T8">284,52 </text:span></text:p>
      <text:p text:style-name="P84"><text:span text:style-name="T12">Detalhamento dos valores dos repasses por fontes e/ou vínculo de recursos: </text:span></text:p>
      <text:p text:style-name="P85"><text:span text:style-name="T5">As atividades desenvolvidas com os recursos próprios </text:span><text:span text:style-name="T23">e </text:span><text:span text:style-name="T5">as verbas públicas repassadas </text:span><text:span text:style-name="T6">se </text:span><text:span text:style-name="T5">compatibilizam com as metas propostas, bem como os resultados alcançados, cumprindo </text:span><text:span text:style-name="T23">com </text:span><text:span text:style-name="T5">o previsto no plano de trabalho. </text:span></text:p>
      <text:p text:style-name="P86"><text:span text:style-name="T3">(X</text:span><text:span text:style-name="T2">) Sim ( </text:span><text:span text:style-name="T26">) </text:span><text:span text:style-name="T2">Não </text:span><text:span text:style-name="T17">(</text:span><text:span text:style-name="T3">) </text:span><text:span text:style-name="T2">Parcialmente </text:span></text:p>
      <text:p text:style-name="P87"><text:span text:style-name="T12">Que </text:span><text:span text:style-name="T25">as </text:span><text:span text:style-name="T12">partes cumpriram as cláusulas pactuadas no instrumento de parceria</text:span><text:span text:style-name="T11">, </text:span><text:span text:style-name="T12">atinentes </text:span><text:span text:style-name="T11">aos </text:span><text:span text:style-name="T12">princípios </text:span><text:span text:style-name="T11">da </text:span><text:span text:style-name="T5">administração pública, em conformidade com a regulação que rege a matéria. </text:span></text:p>
      <text:p text:style-name="P88"><text:span text:style-name="T5">Que os gastos </text:span><text:span text:style-name="T6">e </text:span><text:span text:style-name="T5">a contabilização das receitas </text:span><text:span text:style-name="T6">e </text:span><text:span text:style-name="T5">das despesas estão regulares e perfeitos, segundo as normas brasileira </text:span><text:span text:style-name="T20">de </text:span><text:span text:style-name="T5">contabilidade </text:span><text:span text:style-name="T6">para </text:span><text:span text:style-name="T5">o </text:span><text:span text:style-name="T6">terceiro </text:span><text:span text:style-name="T5">setor, demonstrados </text:span><text:span text:style-name="T20">no </text:span><text:span text:style-name="T5">balancete e balanço patrimonial da Organização da </text:span><text:span text:style-name="T6">Sociedade </text:span><text:span text:style-name="T5">Civil parceira </text:span></text:p>
      <text:p text:style-name="P89"><text:span text:style-name="T5">Está correta, regularidade e perfeição dos gastos e </text:span><text:span text:style-name="T6">a </text:span><text:span text:style-name="T5">contabilização das receitas </text:span><text:span text:style-name="T23">e </text:span><text:span text:style-name="T6">das </text:span><text:span text:style-name="T5">despesas</text:span><text:span text:style-name="T6">, </text:span><text:span text:style-name="T5">segundo as normas brasileira </text:span><text:span text:style-name="T6">de </text:span><text:span text:style-name="T5">contabilidade para o terceiro setor, demonstrados no balancete e balanço patrimonial </text:span><text:span text:style-name="T6">da </text:span><text:span text:style-name="T5">Organização da Sociedade Civil parceira? </text:span></text:p>
      <text:p text:style-name="P90"><text:span text:style-name="T3">(X</text:span><text:span text:style-name="T2">) Sim ( ) </text:span><text:span text:style-name="T16">Não </text:span><text:span text:style-name="T17">(</text:span><text:span text:style-name="T3">) </text:span><text:span text:style-name="T2">Parcialmente </text:span></text:p>
      <text:p text:style-name="P92"><text:span text:style-name="T12">Houve disponibilização, pela entidade do terceiro setor, dos documentos comprobatórios dos gastos efetuados </text:span><text:span text:style-name="T5">com os recursos da parceria e sua devida contabilização, atestada pelo contador da beneficiária? </text:span></text:p>
      <text:p text:style-name="P93"><text:span text:style-name="T2">(X) Sim ( ) Não </text:span><text:span text:style-name="T26">(</text:span><text:span text:style-name="T2">) Parcialmente </text:span></text:p>
      <text:p text:style-name="P95"><text:span text:style-name="T12">Estão regulares e disponíveis, os recolhimentos dos encargos trabalhistas, relativos a </text:span><text:span text:style-name="T11">folha </text:span><text:span text:style-name="T12">de pagamento da equipe contratada, com </text:span><text:span text:style-name="T19">ou </text:span><text:span text:style-name="T25">sem </text:span><text:span text:style-name="T12">vínculo empregatício, e comprovados mediante guias de recolhimentos </text:span><text:span text:style-name="T5">autuadas ao </text:span><text:span text:style-name="T6">processo </text:span><text:span text:style-name="T5">de prestação de contas</text:span><text:span text:style-name="T6">? </text:span></text:p>
      <text:p text:style-name="P94"><text:span text:style-name="T3">(X</text:span><text:span text:style-name="T2">) Sim </text:span><text:span text:style-name="T17">( </text:span><text:span text:style-name="T26">) </text:span><text:span text:style-name="T17">Não (</text:span><text:span text:style-name="T16">) </text:span><text:span text:style-name="T2">Parcialmente </text:span></text:p>
      <text:p text:style-name="P96"><text:span text:style-name="T5">Que </text:span><text:span text:style-name="T23">os </text:span><text:span text:style-name="T5">recolhimentos dos encargos trabalhistas, relativos </text:span><text:span text:style-name="T6">a folha de </text:span><text:span text:style-name="T5">pagamento </text:span><text:span text:style-name="T6">da </text:span><text:span text:style-name="T5">equipe contratada, com ou </text:span><text:span text:style-name="T12">sem vínculo empregatício, estão regulares, comprovados mediante certidões negativas de débito (CNDs) </text:span><text:span text:style-name="T19">e </text:span><text:span text:style-name="T5">Certificado </text:span><text:span text:style-name="T6">de </text:span><text:span text:style-name="T5">Regularidade do Fundo de Garantia </text:span><text:span text:style-name="T6">por </text:span><text:span text:style-name="T5">Tempo de Serviço (CRF/FGTS), acostados </text:span><text:span text:style-name="T6">aos </text:span><text:span text:style-name="T5">autos do </text:span><text:span text:style-name="T8">processo</text:span><text:span text:style-name="T29">. </text:span></text:p>
      <text:p text:style-name="P97"><text:span text:style-name="T12">Que os comprovantes de gastos contém a identificação da Organização da Sociedade Civil beneficiária, do tipo de cada repasse</text:span><text:span text:style-name="T11">, </text:span><text:span text:style-name="T12">do número de cada ajuste e deste Órgão concessor</text:span><text:span text:style-name="T25">? </text:span></text:p>
      <text:p text:style-name="P98"><text:span text:style-name="T5">(X) Sim </text:span><text:span text:style-name="T20">(</text:span><text:span text:style-name="T5">) Não </text:span><text:span text:style-name="T20">(</text:span><text:span text:style-name="T5">) Parcialmente </text:span></text:p>
      <text:p text:style-name="P99"><text:span text:style-name="T12">Contém a </text:span><text:span text:style-name="T11">identificação </text:span><text:span text:style-name="T12">da Organização </text:span><text:span text:style-name="T11">da </text:span><text:span text:style-name="T12">Sociedade Civil beneficiária, do tipo de cada repasse, do número de cada ajuste e deste Órgão concessor, nos originais dos comprovantes de gastos? </text:span></text:p>
      <text:p text:style-name="P100"><text:span text:style-name="T5">(X) Sim </text:span><text:span text:style-name="T23">( </text:span><text:span text:style-name="T5">) Não </text:span><text:span text:style-name="T21">(</text:span><text:span text:style-name="T6">) </text:span><text:span text:style-name="T5">Parcialmente </text:span></text:p>
      <text:p text:style-name="P101"><text:span text:style-name="T5">Que na sede da concedente existe e funciona o controle interno de forma regular, responsável pela fiscalização </text:span><text:span text:style-name="T12">dos </text:span><text:span text:style-name="T11">atos da </text:span><text:span text:style-name="T12">administração pública, e </text:span><text:span text:style-name="T11">tem </text:span><text:span text:style-name="T12">como </text:span><text:span text:style-name="T19">responsável </text:span><text:span text:style-name="T12">o Sr.</text:span><text:span text:style-name="T18">(</text:span><text:span text:style-name="T19">a) </text:span><text:span text:style-name="T12">Rodrigo Souza Santos, CPF no </text:span><text:span text:style-name="T8">359.816.908-60</text:span><text:span text:style-name="T7">. </text:span></text:p>
      <text:p text:style-name="P102"><text:span text:style-name="T4">Pág</text:span><text:span text:style-name="T2">. </text:span><text:span text:style-name="T4">2/3 </text:span></text:p>
      <text:p text:style-name="P103"><text:soft-page-break/><text:span text:style-name="T31">CIDADE </text:span><text:span text:style-name="T34">DE </text:span></text:p>
      <text:p text:style-name="P104"><text:span text:style-name="T36">GUARULHOS </text:span></text:p>
      <text:p text:style-name="P105"><text:span text:style-name="T39">PREFEITURA </text:span><text:span text:style-name="T40">DE </text:span><text:span text:style-name="T41">GUARULHOS </text:span></text:p>
      <text:p text:style-name="P106"><text:span text:style-name="T42">AV </text:span><text:span text:style-name="T44">BOM </text:span><text:span text:style-name="T42">CLIMA</text:span><text:span text:style-name="T47">, </text:span><text:span text:style-name="T49">90- </text:span><text:span text:style-name="T53">BOM </text:span><text:span text:style-name="T56">CLIMA </text:span></text:p>
      <text:p text:style-name="P107"><text:span text:style-name="T58">CEP </text:span><text:span text:style-name="T62">07196-220- </text:span><text:span text:style-name="T64">Guarulhos </text:span><text:span text:style-name="T66">- </text:span><text:span text:style-name="T67">SP </text:span><text:span text:style-name="T70">- </text:span><text:span text:style-name="T54">Fone</text:span><text:span text:style-name="T72">: </text:span><text:span text:style-name="T76">(</text:span><text:span text:style-name="T80">11</text:span><text:span text:style-name="T83">) </text:span><text:span text:style-name="T87">2099-7377 </text:span></text:p>
      <text:p text:style-name="P108"><text:span text:style-name="T90">Que </text:span><text:span text:style-name="T93">cada </text:span><text:span text:style-name="T96">ajuste </text:span><text:span text:style-name="T98">atende </text:span><text:span text:style-name="T101">aos </text:span><text:span text:style-name="T103">princípios </text:span><text:span text:style-name="T106">da legalidade</text:span><text:span text:style-name="T109">, </text:span><text:span text:style-name="T53">impessoalidade</text:span><text:span text:style-name="T110">, </text:span><text:span text:style-name="T111">moralidade</text:span><text:span text:style-name="T115">, </text:span><text:span text:style-name="T111">publicidade</text:span><text:span text:style-name="T116">, </text:span><text:span text:style-name="T117">eficiência </text:span><text:span text:style-name="T52">e </text:span><text:span text:style-name="T121">economicidade</text:span><text:span text:style-name="T123">, </text:span><text:span text:style-name="T124">a </text:span><text:span text:style-name="T127">motivação </text:span><text:span text:style-name="T130">e </text:span><text:span text:style-name="T134">ao </text:span><text:span text:style-name="T94">interesse </text:span><text:span text:style-name="T37">público </text:span><text:span text:style-name="T121">e </text:span><text:span text:style-name="T135">social</text:span><text:span text:style-name="T137">. </text:span></text:p>
      <text:p text:style-name="P109"><text:span text:style-name="T81">Que </text:span><text:span text:style-name="T138">houve </text:span><text:span text:style-name="T140">visita</text:span><text:span text:style-name="T143">(</text:span><text:span text:style-name="T123">s</text:span><text:span text:style-name="T75">) </text:span><text:span text:style-name="T145">para </text:span><text:span text:style-name="T147">fiscalizar</text:span><text:span text:style-name="T151">, </text:span><text:span text:style-name="T135">monitorar </text:span><text:span text:style-name="T59">e </text:span><text:span text:style-name="T44">avaliar </text:span><text:span text:style-name="T73">o </text:span><text:span text:style-name="T152">objeto</text:span><text:span text:style-name="T154">, </text:span><text:span text:style-name="T155">conforme </text:span><text:span text:style-name="T147">relatório</text:span><text:span text:style-name="T158">(</text:span><text:span text:style-name="T84">s</text:span><text:span text:style-name="T122">) </text:span><text:span text:style-name="T152">de </text:span><text:span text:style-name="T161">fiscalização</text:span><text:span text:style-name="T90">, </text:span><text:span text:style-name="T32">parte </text:span><text:span text:style-name="T165">integrante </text:span><text:span text:style-name="T166">do </text:span><text:span text:style-name="T45">processo </text:span><text:span text:style-name="T77">desta </text:span><text:span text:style-name="T148">prestação </text:span><text:span text:style-name="T169">de </text:span><text:span text:style-name="T43">contas</text:span><text:span text:style-name="T48">. </text:span></text:p>
      <text:p text:style-name="P110"><text:span text:style-name="T173">Houve </text:span><text:span text:style-name="T124">visita</text:span><text:span text:style-name="T147">(</text:span><text:span text:style-name="T44">s</text:span><text:span text:style-name="T175">) </text:span><text:span text:style-name="T93">para </text:span><text:span text:style-name="T99">fiscalizar</text:span><text:span text:style-name="T180">, </text:span><text:span text:style-name="T44">monitorar </text:span><text:span text:style-name="T181">e </text:span><text:span text:style-name="T183">avaliar </text:span><text:span text:style-name="T57">o </text:span><text:span text:style-name="T170">objeto</text:span><text:span text:style-name="T188">, </text:span><text:span text:style-name="T94">conforme </text:span><text:span text:style-name="T49">relatório</text:span><text:span text:style-name="T173">(</text:span><text:span text:style-name="T78">s</text:span><text:span text:style-name="T189">) de </text:span><text:span text:style-name="T84">fiscalização </text:span><text:span text:style-name="T176">(</text:span><text:span text:style-name="T192">monitoramento </text:span><text:span text:style-name="T194">e </text:span><text:span text:style-name="T128">avaliação</text:span><text:span text:style-name="T76">)</text:span><text:span text:style-name="T196">, </text:span><text:span text:style-name="T184">parte </text:span><text:span text:style-name="T153">integrante </text:span><text:span text:style-name="T197">do </text:span><text:span text:style-name="T203">processo </text:span><text:span text:style-name="T208">desta </text:span><text:span text:style-name="T190">prestação </text:span><text:span text:style-name="T83">de </text:span><text:span text:style-name="T80">contas</text:span><text:span text:style-name="T209">? </text:span></text:p>
      <text:p text:style-name="P111"><text:span text:style-name="T177">(</text:span><text:span text:style-name="T213">X</text:span><text:span text:style-name="T162">) </text:span><text:span text:style-name="T214">Sim </text:span><text:span text:style-name="T149">( </text:span><text:span text:style-name="T190">) </text:span><text:span text:style-name="T218">Não </text:span><text:span text:style-name="T126">(</text:span><text:span text:style-name="T50">) </text:span><text:span text:style-name="T112">Parcialmente </text:span></text:p>
      <text:p text:style-name="P112"><text:span text:style-name="T162">Nota </text:span><text:span text:style-name="T176">explicativa</text:span><text:span text:style-name="T219">: </text:span><text:span text:style-name="T220">Com </text:span><text:span text:style-name="T171">base </text:span><text:span text:style-name="T128">no </text:span><text:span text:style-name="T104">relatório </text:span><text:span text:style-name="T128">de </text:span><text:span text:style-name="T95">Monitoramento </text:span><text:span text:style-name="T67">e </text:span><text:span text:style-name="T118">Avaliação</text:span><text:span text:style-name="T221">, </text:span><text:span text:style-name="T83">o </text:span><text:span text:style-name="T136">qual </text:span><text:span text:style-name="T184">aferiu </text:span><text:span text:style-name="T80">que </text:span><text:span text:style-name="T136">no </text:span><text:span text:style-name="T83">acompanhamento </text:span><text:span text:style-name="T43">das </text:span><text:span text:style-name="T113">ações</text:span><text:span text:style-name="T222">, </text:span><text:span text:style-name="T60">através </text:span><text:span text:style-name="T105">de </text:span><text:span text:style-name="T131">listas </text:span><text:span text:style-name="T163">mensais </text:span><text:span text:style-name="T198">de </text:span><text:span text:style-name="T185">atendidos</text:span><text:span text:style-name="T33">, </text:span><text:span text:style-name="T163">relatórios </text:span><text:span text:style-name="T85">circunstanciados</text:span><text:span text:style-name="T82">, </text:span><text:span text:style-name="T129">visitas </text:span><text:span text:style-name="T38">de </text:span><text:span text:style-name="T210">monitoramento </text:span><text:span text:style-name="T223">e </text:span><text:span text:style-name="T220">orientações</text:span><text:span text:style-name="T70">, </text:span><text:span text:style-name="T102">a </text:span><text:span text:style-name="T182">OSC </text:span><text:span text:style-name="T100">cumpriu </text:span><text:span text:style-name="T62">com </text:span><text:span text:style-name="T184">o </text:span><text:span text:style-name="T153">objeto </text:span><text:span text:style-name="T83">da </text:span><text:span text:style-name="T162">parceria </text:span><text:span text:style-name="T153">firmada</text:span><text:span text:style-name="T224">. </text:span></text:p>
      <text:p text:style-name="P113"><text:span text:style-name="T225">Que </text:span><text:span text:style-name="T226">eventual </text:span><text:span text:style-name="T227">rateio </text:span><text:span text:style-name="T209">administrativo </text:span><text:span text:style-name="T159">de </text:span><text:span text:style-name="T197">custos </text:span><text:span text:style-name="T125">indiretos </text:span><text:span text:style-name="T174">realizado </text:span><text:span text:style-name="T58">pela </text:span><text:span text:style-name="T192">entidade </text:span><text:span text:style-name="T167">do </text:span><text:span text:style-name="T162">Terceiro </text:span><text:span text:style-name="T208">Setor </text:span><text:span text:style-name="T156">foi </text:span><text:span text:style-name="T118">verificado </text:span><text:span text:style-name="T212">e </text:span><text:span text:style-name="T135">avaliado </text:span><text:span text:style-name="T127">pelo </text:span><text:span text:style-name="T59">poder </text:span><text:span text:style-name="T168">público</text:span><text:span text:style-name="T228">, </text:span><text:span text:style-name="T135">quanto </text:span><text:span text:style-name="T73">à </text:span><text:span text:style-name="T81">razoabilidade</text:span><text:span text:style-name="T229">, </text:span><text:span text:style-name="T215">pertinência com </text:span><text:span text:style-name="T132">o </text:span><text:span text:style-name="T155">objeto</text:span><text:span text:style-name="T183">, </text:span><text:span text:style-name="T44">proporcionalidade </text:span><text:span text:style-name="T63">e </text:span><text:span text:style-name="T111">adequação </text:span><text:span text:style-name="T50">das </text:span><text:span text:style-name="T83">despesas</text:span><text:span text:style-name="T207">? </text:span></text:p>
      <text:p text:style-name="P91"><text:span text:style-name="T230">(</text:span><text:span text:style-name="T195">X</text:span><text:span text:style-name="T139">) </text:span><text:span text:style-name="T119">Sim </text:span><text:span text:style-name="T146">(</text:span><text:span text:style-name="T142">) </text:span><text:span text:style-name="T61">Não </text:span><text:span text:style-name="T144">(</text:span><text:span text:style-name="T68">) </text:span><text:span text:style-name="T107">Parcialmente </text:span></text:p>
      <text:p text:style-name="P114"><text:span text:style-name="T215">Considera</text:span><text:span text:style-name="T232">-</text:span><text:span text:style-name="T205">se </text:span><text:span text:style-name="T49">regular </text:span><text:span text:style-name="T120">a </text:span><text:span text:style-name="T130">execução </text:span><text:span text:style-name="T79">do </text:span><text:span text:style-name="T73">objeto</text:span><text:span text:style-name="T234">, </text:span><text:span text:style-name="T191">mantido </text:span><text:span text:style-name="T120">o </text:span><text:span text:style-name="T78">contrato</text:span><text:span text:style-name="T235">, </text:span><text:span text:style-name="T178">mesmo </text:span><text:span text:style-name="T202">que </text:span><text:span text:style-name="T121">por </text:span><text:span text:style-name="T73">aditivo</text:span><text:span text:style-name="T155">, </text:span><text:span text:style-name="T69">autoriza </text:span><text:span text:style-name="T121">a </text:span><text:span text:style-name="T183">reprogramação </text:span><text:span text:style-name="T88">do </text:span><text:span text:style-name="T81">saldo </text:span><text:span text:style-name="T193">financeiro</text:span><text:span text:style-name="T236">, </text:span><text:span text:style-name="T44">aplicável </text:span><text:span text:style-name="T88">exclusivamente </text:span><text:span text:style-name="T81">no </text:span><text:span text:style-name="T44">mesmo </text:span><text:span text:style-name="T49">objeto</text:span><text:span text:style-name="T237">. </text:span></text:p>
      <text:p text:style-name="P115"><text:span text:style-name="T49">Que </text:span><text:span text:style-name="T73">a</text:span><text:span text:style-name="T150">(</text:span><text:span text:style-name="T170">s</text:span><text:span text:style-name="T121">) </text:span><text:span text:style-name="T170">parceria</text:span><text:span text:style-name="T199">(</text:span><text:span text:style-name="T238">s</text:span><text:span text:style-name="T86">) </text:span><text:span text:style-name="T106">representa </text:span><text:span text:style-name="T127">vantagem </text:span><text:span text:style-name="T59">econômica</text:span><text:span text:style-name="T84">, </text:span><text:span text:style-name="T44">comparada </text:span><text:span text:style-name="T81">em </text:span><text:span text:style-name="T124">relação </text:span><text:span text:style-name="T211">a </text:span><text:span text:style-name="T140">realização </text:span><text:span text:style-name="T205">direta pela </text:span><text:span text:style-name="T73">Administração </text:span><text:span text:style-name="T205">Pública</text:span><text:span text:style-name="T71">: </text:span></text:p>
      <text:p text:style-name="P116"><text:span text:style-name="T240">CONCLUSÃO </text:span></text:p>
      <text:p text:style-name="P117"><text:span text:style-name="T44">Atesta </text:span><text:span text:style-name="T152">a </text:span><text:span text:style-name="T65">prestação </text:span><text:span text:style-name="T239">de </text:span><text:span text:style-name="T65">contas </text:span><text:span text:style-name="T170">como </text:span><text:span text:style-name="T241">Regular</text:span><text:span text:style-name="T188">. </text:span></text:p>
      <text:p text:style-name="P118"><text:span text:style-name="T206">Guarulhos</text:span><text:span text:style-name="T141">/</text:span><text:span text:style-name="T164">SP</text:span><text:span text:style-name="T242">, </text:span><text:span text:style-name="T200">09 </text:span><text:span text:style-name="T68">de </text:span><text:span text:style-name="T160">Maio </text:span><text:span text:style-name="T91">de </text:span><text:span text:style-name="T216">2025</text:span><text:span text:style-name="T233">. </text:span></text:p>
      <text:p text:style-name="P119"><text:span text:style-name="T243">Henrique </text:span><text:span text:style-name="T40">Rocha </text:span><text:span text:style-name="T97">Menezes </text:span></text:p>
      <text:p text:style-name="P120"><text:span text:style-name="T35">Secretário </text:span><text:span text:style-name="T244">de </text:span><text:span text:style-name="T179">Desenvolvimento </text:span><text:span text:style-name="T133">e </text:span><text:span text:style-name="T74">Assistência </text:span><text:span text:style-name="T201">Social </text:span></text:p>
      <text:p text:style-name="P121"><text:span text:style-name="T245">Lucas </text:span><text:span text:style-name="T246">Eduardo </text:span><text:span text:style-name="T204">do </text:span><text:span text:style-name="T157">Prado </text:span><text:span text:style-name="T108">Mourão </text:span><text:span text:style-name="T247">Domingos </text:span></text:p>
      <text:p text:style-name="P122"><text:span text:style-name="T51">CPF </text:span><text:span text:style-name="T89">450.613.138-01 </text:span><text:span text:style-name="T55">Gestor da </text:span><text:span text:style-name="T114">Parceria </text:span></text:p>
      <text:p text:style-name="P123"><text:soft-page-break/><text:span text:style-name="T172">Proposta</text:span><text:span text:style-name="T46">(</text:span><text:span text:style-name="T248">s</text:span><text:span text:style-name="T186">)</text:span><text:span text:style-name="T217">: </text:span><text:span text:style-name="T92">0426/2024 </text:span></text:p>
      <text:p text:style-name="P124"><text:span text:style-name="T187">Pág</text:span><text:span text:style-name="T249">. </text:span><text:span text:style-name="T231">3/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7" meta:word-count="1097" meta:character-count="7526" meta:non-whitespace-character-count="6429"/>
    <meta:generator>LibreOfficeDev/6.0.5.2$Linux_X86_64 LibreOffice_project/</meta:generator>
  </office:meta>
</office:document-meta>
</file>